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Table1" style:family="table">
      <style:table-properties style:width="6.0139in" table:align="left" style:writing-mode="lr-tb"/>
    </style:style>
    <style:style style:name="Table1.A" style:family="table-column">
      <style:table-column-properties style:column-width="6.0139in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style:vertical-align="top" fo:padding="0in" fo:border="0.0139in solid #c0c0c0" style:writing-mode="lr-tb"/>
    </style:style>
    <style:style style:name="Table2" style:family="table">
      <style:table-properties style:width="6.0139in" table:align="left" style:writing-mode="lr-tb"/>
    </style:style>
    <style:style style:name="Table2.A" style:family="table-column">
      <style:table-column-properties style:column-width="6.0139in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style:vertical-align="top" fo:padding="0in" fo:border="0.0139in solid #c0c0c0" style:writing-mode="lr-tb"/>
    </style:style>
    <style:style style:name="Table3" style:family="table">
      <style:table-properties style:width="6.0139in" table:align="left" style:writing-mode="lr-tb"/>
    </style:style>
    <style:style style:name="Table3.A" style:family="table-column">
      <style:table-column-properties style:column-width="6.0139in"/>
    </style:style>
    <style:style style:name="Table3.1" style:family="table-row">
      <style:table-row-properties style:keep-together="true" fo:keep-together="auto"/>
    </style:style>
    <style:style style:name="Table3.A1" style:family="table-cell">
      <style:table-cell-properties style:vertical-align="top" fo:padding="0in" fo:border="0.0139in solid #c0c0c0" style:writing-mode="lr-tb"/>
    </style:style>
    <style:style style:name="Table4" style:family="table">
      <style:table-properties style:width="6.0139in" table:align="left" style:writing-mode="lr-tb"/>
    </style:style>
    <style:style style:name="Table4.A" style:family="table-column">
      <style:table-column-properties style:column-width="6.0139in"/>
    </style:style>
    <style:style style:name="Table4.1" style:family="table-row">
      <style:table-row-properties style:keep-together="true" fo:keep-together="auto"/>
    </style:style>
    <style:style style:name="Table4.A1" style:family="table-cell">
      <style:table-cell-properties style:vertical-align="top" fo:padding="0in" fo:border="0.0139in solid #c0c0c0" style:writing-mode="lr-tb"/>
    </style:style>
    <style:style style:name="Table5" style:family="table">
      <style:table-properties style:width="6.0139in" table:align="left" style:writing-mode="lr-tb"/>
    </style:style>
    <style:style style:name="Table5.A" style:family="table-column">
      <style:table-column-properties style:column-width="6.0139in"/>
    </style:style>
    <style:style style:name="Table5.1" style:family="table-row">
      <style:table-row-properties style:keep-together="true" fo:keep-together="auto"/>
    </style:style>
    <style:style style:name="Table5.A1" style:family="table-cell">
      <style:table-cell-properties style:vertical-align="top" fo:padding="0in" fo:border="0.0139in solid #c0c0c0" style:writing-mode="lr-tb"/>
    </style:style>
    <style:style style:name="P1" style:family="paragraph" style:parent-style-name="Standard">
      <style:text-properties fo:font-size="10pt" style:font-size-asian="10pt"/>
    </style:style>
    <style:style style:name="P2" style:family="paragraph" style:parent-style-name="Standard">
      <style:paragraph-properties style:snap-to-layout-grid="false"/>
      <style:text-properties fo:font-size="10pt" style:font-size-asian="10pt"/>
    </style:style>
    <style:style style:name="P3" style:family="paragraph" style:parent-style-name="Standard">
      <style:text-properties fo:font-size="10pt" fo:font-weight="bold" style:font-size-asian="10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0pt" fo:font-weight="bold" style:font-size-asian="10pt" style:font-weight-asian="bold"/>
    </style:style>
    <style:style style:name="P5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P6" style:family="paragraph" style:parent-style-name="Standard" style:master-page-name="Standard">
      <style:paragraph-properties style:page-number="auto"/>
      <style:text-properties fo:font-size="10pt" style:font-size-asian="10pt"/>
    </style:style>
    <style:style style:name="T1" style:family="text">
      <style:text-properties fo:font-size="10pt" style:font-size-asian="10pt"/>
    </style:style>
    <style:style style:name="T2" style:family="text">
      <style:text-properties fo:font-size="10pt" fo:font-weight="bold" style:font-size-asian="10pt" style:font-weight-asian="bold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/>
      <text:p text:style-name="P4">Senior Project Verification and Evaluation <text:s/>(PLEASE TYPE IN FIELDS)</text:p>
      <text:p text:style-name="Standard"><text:span text:style-name="T1">As a Senior Project Mentor, please verify this student’s field work on the Senior Project. <text:s/>Please answer the following questions honestly, based on what you have seen. Thank you very much for your time and cooperation. </text:span><text:span text:style-name="T2">Expand answer boxes as you deem necessary</text:span><text:span text:style-name="T1">.</text:span></text:p>
      <text:p text:style-name="P5">After completion, please email this form to:</text:p>
      <text:p text:style-name="Standard"><text:span text:style-name="T1"><text:s/></text:span><text:span text:style-name="T2">Core Advisor Name: <text:s/>Allison Frenzel <text:s text:c="33"/>Core Advisor Email:</text:span><text:span text:style-name="T1"> <text:s text:c="2"/>alfrenzel@wusd.org</text:span></text:p>
      <text:p text:style-name="P1"/>
      <text:p text:style-name="P1">Student’s Name: <text:s text:c="2"/>Erica __________________________________________________________________________</text:p>
      <text:p text:style-name="P1"/>
      <text:p text:style-name="P1">1. <text:s/>Can you verify that this student spent at least 30 hours on the project? <text:tab/><text:span text:style-name="T3">Yes</text:span><text:tab/><text:tab/>No</text:p>
      <text:p text:style-name="P1"><text:s text:c="10"/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>Explain: Yes. Including time spent helping in the class and time spent on the play.</text:p>
          </table:table-cell>
        </table:table-row>
      </table:table>
      <text:p text:style-name="P1"/>
      <text:p text:style-name="P1"/>
      <text:p text:style-name="P1">2. <text:s/>Have you seen this project at different stages of completion, not just the final phase? <text:span text:style-name="T3">Yes</text:span><text:tab/> <text:s text:c="3"/>No</text:p>
      <text:p text:style-name="P1"><text:s text:c="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">Explain: <text:s/>Erica met with me at the beginning of the school <text:s/>year. She asked to doa play, wrote a script for me to approve, set up a time line and schedule for me <text:s/>to approve, rehearsed with the students, did <text:s/>set designs and and costuming.</text:p>
          </table:table-cell>
        </table:table-row>
      </table:table>
      <text:p text:style-name="P1"/>
      <text:p text:style-name="P1">3. <text:s/>What problems specifically did this student encounter, and what evidence of problem solving did you observe?</text:p>
      <text:p text:style-name="P1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2">Explain: During the play one student's costume malfuntioned. Erica quickly adjusted it to make it work and so the student was not embarrassed.</text:p>
          </table:table-cell>
        </table:table-row>
      </table:table>
      <text:p text:style-name="P1"/>
      <text:p text:style-name="P1">4. <text:s/>Have you seen any changes in skill or attitude improvement over the time you observed the student working on the project?</text:p>
      <text:p text:style-name="P1"/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">Explain: Yes. When Erica first stared volunteering in my class I gave her directions about how to help the kids. In the end she she knew intuitively <text:s/>what the students needed help with.</text:p>
          </table:table-cell>
        </table:table-row>
      </table:table>
      <text:p text:style-name="P1"/>
      <text:p text:style-name="P1">5. <text:s/>What successes did you see this student achieve? <text:s/>What was the “best moment” for the student? <text:s/>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2">Explain: The play <text:s/>was a huge success. The cheering audience and beaming faces of the <text:s/>children in the play showed how much they appreciated her hard work. Many families thanked her for the wonderful experience. One student gave her flowers.</text:p>
          </table:table-cell>
        </table:table-row>
      </table:table>
      <text:p text:style-name="P1"/>
      <text:p text:style-name="P1">6. <text:s/>Based upon what you have observed, please rate the student’s application of the criteria below </text:p>
      <text:p text:style-name="P3">(5 = highest, 1 = lowest). <text:s/>Write N/A if not observed or not applicable to the project.</text:p>
      <text:p text:style-name="P1"><text:s text:c="5"/>__5___ Took a learning risk (went beyond the comfort level)</text:p>
      <text:p text:style-name="P1"><text:s text:c="5"/>__5___ Applied knowledge to project</text:p>
      <text:p text:style-name="P1"><text:s text:c="5"/>__5___ Used a variety of resources</text:p>
      <text:p text:style-name="P1"><text:s text:c="5"/>__5___ Maintained balance and perspective</text:p>
      <text:p text:style-name="P1"><text:s text:c="5"/>__4_ Developed and stayed with a project plan and timeline</text:p>
      <text:p text:style-name="P1"><text:s text:c="5"/>__5___ Strived to do his/her best (the quest for quality)</text:p>
      <text:p text:style-name="P1"><text:s text:c="5"/>__4_ Demonstrated initiative and responsibility</text:p>
      <text:p text:style-name="Standard"><text:span text:style-name="T1"><text:s text:c="5"/>_5____ Practiced courteous, mature behavior <text:s text:c="30"/></text:span><text:span text:style-name="T2">___5_/5 <text:s text:c="3"/>OVERALL (AVERAGE) <text:s/>SCORE </text:span></text:p>
      <text:p text:style-name="P3"/>
      <text:p text:style-name="P1">SIGNATURE <text:s/>Jennifer Grady<text:tab/>Date <text:s/>4/10/14<text:tab/>Phone Number <text:s/>707 293-3591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en" fo:country="US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writing-mode="lr-tb"/>
      <style:text-properties style:use-window-font-color="true" style:font-name="Century Gothic" fo:font-size="12pt" fo:language="en" fo:country="US" style:font-name-asian="Century Gothic" style:font-size-asian="12pt" style:font-name-complex="Century Gothic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Souza</meta:initial-creator>
    <meta:creation-date>2014-04-07T17:28:00</meta:creation-date>
    <dc:creator>Scott Bell</dc:creator>
    <dc:date>2014-04-10T17:17:42.54</dc:date>
    <meta:editing-cycles>3</meta:editing-cycles>
    <meta:editing-duration>PT7M41S</meta:editing-duration>
    <meta:printed-by>Scott Bell</meta:printed-by>
    <meta:print-date>2014-04-08T21:04:36.97</meta:print-date>
    <meta:generator>OpenOffice.org/3.3$Win32 OpenOffice.org_project/330m20$Build-9567</meta:generator>
    <meta:document-statistic meta:table-count="5" meta:image-count="0" meta:object-count="0" meta:page-count="1" meta:paragraph-count="28" meta:word-count="422" meta:character-count="2741"/>
  </office:meta>
</office:document-meta>
</file>